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5" style:parent-style-name="Standard" style:family="paragraph">
      <style:paragraph-properties fo:text-align="center"/>
    </style:style>
    <style:style style:name="T6"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7" style:parent-style-name="Standard" style:family="paragraph">
      <style:paragraph-properties fo:text-align="center"/>
    </style:style>
    <style:style style:name="T8"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9" style:parent-style-name="Standard" style:family="paragraph">
      <style:paragraph-properties fo:text-align="center" fo:margin-bottom="0.0694in"/>
    </style:style>
    <style:style style:name="T10"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11" style:parent-style-name="Standard" style:family="paragraph">
      <style:text-properties style:font-name="Arial" style:font-name-asian="Times New Roman" style:font-name-complex="Arial"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DefaultParagraphFont" style:family="text">
      <style:text-properties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style>
    <style:style style:name="P21" style:parent-style-name="Standard" style:family="paragraph">
      <style:text-properties fo:font-weight="bold" style:font-weight-asian="bold"/>
    </style:style>
    <style:style style:name="T22" style:parent-style-name="DefaultParagraphFont" style:family="text">
      <style:text-properties style:text-position="super 66.6%"/>
    </style:style>
    <style:style style:name="T23" style:parent-style-name="DefaultParagraphFont" style:family="text">
      <style:text-properties style:text-position="super 66.6%"/>
    </style:style>
    <style:style style:name="T24" style:parent-style-name="DefaultParagraphFont" style:family="text">
      <style:text-properties fo:font-weight="bold" style:font-weight-asian="bold"/>
    </style:style>
    <style:style style:name="P25" style:parent-style-name="Standard" style:family="paragraph">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Standard" style:family="paragraph">
      <style:paragraph-properties fo:margin-bottom="0.0694in"/>
      <style:text-properties style:font-name="Arial" style:font-name-asian="Times New Roman" style:font-name-complex="Arial" fo:color="#000000" fo:font-size="10pt" style:font-size-asian="10pt" style:font-size-complex="10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office:automatic-styles>
  <office:body>
    <office:text text:use-soft-page-breaks="true">
      <text:p text:style-name="P1"><text:span text:style-name="T4"><text:s text:c="6"/>United States Association of Blind Athletes</text:span></text:p>
      <text:p text:style-name="P5"><text:span text:style-name="T6">Board of Directors Meeting</text:span></text:p>
      <text:p text:style-name="P7"><text:span text:style-name="T8">Sunday, June 08, 2014</text:span></text:p>
      <text:p text:style-name="P9"><text:span text:style-name="T10">Tele-conference call; 8pm Eastern</text:span></text:p>
      <text:p text:style-name="P11"/>
      <text:p text:style-name="Standard"><text:span text:style-name="T12">Call to Order:</text:span><text:s text:c="2"/>Bushland called to order the<text:s/>meeting at 8:03pm EDT</text:p>
      <text:p text:style-name="Standard"><text:span text:style-name="T13">Roll Call</text:span>:</text:p>
      <text:p text:style-name="Standard">Present: <text:s/>Dave Bushland, Tracie Foster, Oral Miller, Michael Bina, Chris Jordan, Gary Remensnyder, Trischa Zorn-Hudson</text:p>
      <text:p text:style-name="Standard">Absent: <text:s/>Lauren Lieberman, Michael Elliot, Jim Mastro</text:p>
      <text:p text:style-name="Standard">Staff Present: Mark Lucas</text:p>
      <text:p text:style-name="Standard"/>
      <text:p text:style-name="P14">Approval of Minutes:</text:p>
      <text:p text:style-name="Standard">Motion to approve the Board of Directors minutes from May 20<text:span text:style-name="T15"><text:s/></text:span>meeting made by Bina and seconded by Miller. <text:s/>There being no objections, the minutes from the May meeting were APPROVED unanimously by the Board.</text:p>
      <text:p text:style-name="Standard"/>
      <text:p text:style-name="Standard"><text:span text:style-name="T16">President's Welcome/Overview of Agenda</text:span>: <text:s text:c="2"/></text:p>
      <text:p text:style-name="Standard">Bushland thanked the board members for taking the time to get on the call. He provided a brief overview of the agenda. <text:s/></text:p>
      <text:p text:style-name="Standard"/>
      <text:p text:style-name="Standard"><text:span text:style-name="T17">Executive Director's Report</text:span>: <text:s text:c="2"/></text:p>
      <text:p text:style-name="Standard">Lucas reported that to date, it has been a solid year (refer to ED report was from January 1, 2014 through June 1, 2014). <text:s/></text:p>
      <text:p text:style-name="Standard"/>
      <text:p text:style-name="Standard"><text:span text:style-name="T18">REVENUE</text:span>: <text:s/></text:p>
      <text:p text:style-name="Standard">To date USABA has received 89k in Corporate/Foundations. <text:s/>We have also applied for a Federal grant for $220k for youth programming, which is currently pending. <text:s/>Received $112k USOC Goalball High Performance funding. <text:s/>Further,<text:s/>USABA has secured a $150k USOC grant for Veteran’s Administration (VA) for US military with eye injuries to participate in adaptive sports programming. <text:s/>Finally, secured a $175k grant to conduct VA Military conference in September 2014.<text:s/></text:p>
      <text:p text:style-name="P19"/>
      <text:p text:style-name="P20">OUTREACH &amp; SPORT<text:s/>PROGRAMMING:</text:p>
      <text:p text:style-name="Standard">Utilized VA funds to conduct a May 14, 2014 Learn to Race Cycling Camp in Colorado Springs and a May 2014 Rowing Camp in Oklahoma City. <text:s/>Further in May 2014 USABA held a Goalball camp in Lake Placid.</text:p>
      <text:p text:style-name="Standard"/>
      <text:p text:style-name="Standard">Lucas informed the Board that USABA has a<text:s/>bid pending to host the IBSA 2015 World Youth Goalball Championships in July in Colorado Springs. <text:s/>Further USABA has 800 participants from 40 agencies involved with the WellPoint National Fitness Challenge. <text:s/></text:p>
      <text:p text:style-name="Standard"/>
      <text:p text:style-name="Standard">USOC and USABA working together have expanded<text:s/>the present multi-media Goalball Mobile Coach site to include other Paralympic sports that USABA providing coaching resources for USABA members which is accessible through computers, smart phones and tablets. <text:s/></text:p>
      <text:p text:style-name="Standard"/>
      <text:p text:style-name="P21">GOALBALL DEVELOPMENT: <text:s/></text:p>
      <text:p text:style-name="Standard">Woman’s National Team won Gold at the Malmo Intercup in Sweden in May and the Paljuahti Games in Finland March. <text:s/>The Men's National Team went on a two week tour in Europe and took 2<text:span text:style-name="T22">nd</text:span><text:s/>in Belgium and 6<text:span text:style-name="T23">th</text:span><text:s/>in Lithuania. <text:s/></text:p>
      <text:p text:style-name="Standard"/>
      <text:soft-page-break/>
      <text:p text:style-name="Standard">Through a grant from Proctor and Gamble from the USOC, USABA has formed 18 new youth goalball teams in the U.S. Some of these new teams are scheduled to compete in the Rocky Mountain State Games in Colorado Springs in July 2014. <text:s/></text:p>
      <text:p text:style-name="Standard"/>
      <text:p text:style-name="Standard"><text:span text:style-name="T24">EDUCATION:</text:span><text:s text:c="2"/>Promoted USABA in more than 30 local, regional and national media<text:s/>outlets reaching nearly 300,000 people. <text:s/>Further, USABA nominated Cycling Coordinator Pam Fernandes for the Carroll Society award, which she received on June 5, 2014 in Boston. <text:s/></text:p>
      <text:p text:style-name="Standard"/>
      <text:p text:style-name="Standard">MOU's solidified with Bosma Industries and Winston/Salem Industries for the<text:s/>Blind to promote employment for people who are blind and visually impaired. <text:s/></text:p>
      <text:p text:style-name="Standard"/>
      <text:p text:style-name="P25">COMMITTEE REPORTS:</text:p>
      <text:p text:style-name="Standard"/>
      <text:p text:style-name="Standard">F<text:span text:style-name="T26">INANCE &amp; AUDIT COMMITTEE</text:span>: <text:s/>Remensnyder</text:p>
      <text:p text:style-name="Standard"><text:line-break/>Staff has done a tremendous job with the Finances this year. <text:s/>The independent audit was clean. <text:s/>Therefore, the results for 2013 audit stand as reported in January. <text:s text:c="2"/></text:p>
      <text:p text:style-name="Standard"/>
      <text:p text:style-name="Standard">Refer to detailed finance report for more information. Although report is only through April, we are on track to make budget. <text:s/>However, $40,000 revenue that was budget for due to cancelation of Mudd Run may create a shortfall.</text:p>
      <text:p text:style-name="Standard"/>
      <text:p text:style-name="Standard">Bushland stated to the Board that the Committees have become hit and miss over the years. <text:s/>Therefore one of the topics during the next face to face meeting in December 2014 will revolve around our committee structure and existence.<text:s/><text:s/></text:p>
      <text:p text:style-name="Standard"/>
      <text:p text:style-name="Standard"><text:span text:style-name="T27">NOMINATING COMMITTEE</text:span>: Jordan</text:p>
      <text:p text:style-name="Standard">Jordan reported to the Board that Bina and Jordan's board positions are up for election. <text:s/>Both have agreed to re-run for their seats during the December election. Further, Miller's seat on the board expires in December due<text:s/>to term limits. <text:s/>Jordan requested from the Board to provide names to him regarding potential future Board members. <text:s/></text:p>
      <text:p text:style-name="Standard"/>
      <text:p text:style-name="Standard"><text:span text:style-name="T28">FUNDRAISING COMMITTEE</text:span>: Bina <text:s text:c="4"/></text:p>
      <text:p text:style-name="Standard">Lucas provided another overview regarding the purchase of a home to have the National Men's Goalball team<text:s/>to reside. <text:s/>Bina told Lucas to research group home zoning issues as the purchase of a home with more than six people residing in it, may fall into this category.<text:s/></text:p>
      <text:p text:style-name="Standard"/>
      <text:p text:style-name="Standard">Staff to begin a capitol campaign for the purchase of the first home to start in July. <text:s text:c="4"/></text:p>
      <text:p text:style-name="P29"/>
      <text:p text:style-name="Standard"><text:span text:style-name="T30">YOUTH AD HOC COMMITTEE</text:span>: <text:s/>Lieberman</text:p>
      <text:p text:style-name="Standard">No report</text:p>
      <text:p text:style-name="Standard"/>
      <text:p text:style-name="Standard"><text:span text:style-name="T31">STRATEGIC DIRECTION COMMITTEE</text:span>: <text:s/>Foster</text:p>
      <text:p text:style-name="Standard">No report</text:p>
      <text:p text:style-name="Standard"/>
      <text:p text:style-name="Standard"><text:span text:style-name="T32">NEW BUSINESS</text:span>:</text:p>
      <text:p text:style-name="Standard">Next meeting will commence the week of September 14, 2014. <text:s/>Lucas will send out an email to board members to determine availability to set exact<text:s/>date and time. <text:s/></text:p>
      <text:p text:style-name="Standard"/>
      <text:soft-page-break/>
      <text:p text:style-name="Standard">Next face to face meeting is scheduled for December 11-13, 2014 in Colorado Springs. <text:s/></text:p>
      <text:p text:style-name="Standard"/>
      <text:p text:style-name="Standard">Motion to close the meeting was made by Miller and seconded by Bina. <text:s/>There being no objections, the meeting was adjourned at 8:50pm ED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style:font-name="Cambria" style:font-name-asian="Times New Roman" style:font-name-complex="Times New Roman" fo:font-size="14pt" style:font-size-asian="14pt" style:font-size-complex="14pt"/>
    </style:style>
    <style:style style:name="T3" style:parent-style-name="DefaultParagraphFont" style:family="text">
      <style:text-properties style:font-name="Cambria" style:font-name-asian="Times New Roman" style:font-name-complex="Times New Roman" fo:font-size="14pt" style:font-size-asian="14pt" style:font-size-complex="14pt"/>
    </style:style>
  </office:automatic-styles>
  <office:master-styles>
    <style:master-page style:name="MP0" style:page-layout-name="PL0">
      <style:footer>
        <text:p text:style-name="Footer"><text:span text:style-name="T2">pg.<text:s/></text:span><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DSON</meta:initial-creator>
    <dc:creator>Mark Lucas</dc:creator>
    <meta:creation-date>2014-06-24T18:35:00Z</meta:creation-date>
    <dc:date>2014-06-24T18:35:00Z</dc:date>
    <meta:print-date>2014-06-24T16:46:00Z</meta:print-date>
    <meta:template xlink:href="Normal" xlink:type="simple"/>
    <meta:editing-cycles>2</meta:editing-cycles>
    <meta:editing-duration>PT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50" meta:character-count="5016" meta:row-count="35" meta:non-whitespace-character-count="4276"/>
  </office:meta>
</office:document-meta>
</file>